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margin-top="0.0833in" fo:margin-bottom="0.0833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margin-left="-0.3937in" fo:text-indent="0.2951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margin-left="-0.3937in" fo:text-indent="0.2951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asian="BatangChe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BatangChe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BatangChe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BatangChe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BatangChe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BatangChe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BatangChe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top="0.0833in" fo:margin-bottom="0.0833in" fo:text-indent="0.4916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 fo:margin-top="0.0833in" fo:margin-bottom="0.0833in" fo:text-indent="0.4916in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margin-top="0.0833in" fo:margin-bottom="0.0833in" fo:text-indent="0.4916in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margin-top="0.0833in" fo:margin-bottom="0.0833in" fo:text-indent="0.4923in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margin-top="0.0833in" fo:margin-bottom="0.0833in" fo:text-indent="0.4923in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margin-top="0.0833in" fo:margin-bottom="0.0833in" fo:text-indent="0.4923in"/>
    </style:style>
    <style:style style:name="T8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ИВЛЕВ ВЛАДИМИР ИВАНОВИЧ</text:span></text:p>
      <text:p text:style-name="P4"><text:bookmark-start text:name="_GoBack"/><text:bookmark-end text:name="_GoBack"/></text:p>
      <text:p text:style-name="P5"><text:s text:c="11"/></text:p>
      <text:p text:style-name="P6"><text:span text:style-name="T7">Владимир Иванович Ивлев родился в г. Вязники в 1956 году.<text:s/></text:span><text:span text:style-name="T8">З</text:span><text:span text:style-name="T9">акончил<text:s/></text:span><text:span text:style-name="T10">Суздальское художественно-реставрационное</text:span><text:span text:style-name="T11"><text:s/>училище по специальности художник-реставратор каменной и гипсовой архитектурно-декоративной скульптуры</text:span><text:span text:style-name="T12"><text:s/></text:span><text:span text:style-name="T13">(</text:span><text:span text:style-name="T14">1992</text:span><text:span text:style-name="T15">г.)</text:span><text:span text:style-name="T16"><text:s/>и</text:span><text:span text:style-name="T17"><text:s/>Московский Государственный открытый педагогический<text:s/></text:span><text:span text:style-name="T18">университет имени М.А. Шолохова</text:span><text:span text:style-name="T19"><text:s/></text:span><text:span text:style-name="T20">(</text:span><text:span text:style-name="T21">1998г.</text:span><text:span text:style-name="T22">)</text:span><text:span text:style-name="T23">.</text:span><text:span text:style-name="T24"><text:s/></text:span><text:span text:style-name="T25">С 1993 года Владимир Иванович работает на отделении изобрази</text:span><text:span text:style-name="T26">тельного искусства Вязниковской детской школы искусств имени Л.И. Ошанина преподавателем <text:s/>по<text:s/></text:span><text:span text:style-name="T27">предметам скульптура, лепка, резьба</text:span><text:span text:style-name="T28"><text:s/>по белому камню,<text:s/></text:span><text:span text:style-name="T29">рисунок, живопись</text:span><text:span text:style-name="T30">.<text:s/></text:span><text:span text:style-name="T31"><text:s/></text:span><text:span text:style-name="T32">С 1992 по 2012 год<text:s/></text:span><text:span text:style-name="T33"><text:s/></text:span><text:span text:style-name="T34">работал в мастерской народного художника РФ профессо</text:span><text:span text:style-name="T35">ра В.В. Глебова и принимал участие в реставрационных р</text:span><text:span text:style-name="T36">аботах<text:s/></text:span><text:span text:style-name="T37">церкви Вознесения Господня<text:s/></text:span><text:span text:style-name="T38">в<text:s/></text:span><text:span text:style-name="T39">Коломенском,<text:s/></text:span><text:span text:style-name="T40">воссоздании</text:span><text:span text:style-name="T41"><text:s/>Х</text:span><text:span text:style-name="T42">рама</text:span><text:span text:style-name="T43"><text:s/>Христа Спасителя (Москва)</text:span><text:span text:style-name="T44">,</text:span><text:span text:style-name="T45"><text:s/></text:span><text:span text:style-name="T46">занимался реставрацией Памятника первым жертвам Батыева</text:span><text:span text:style-name="T47"><text:s/>нашествия (Зарайск)</text:span><text:span text:style-name="T48">.</text:span><text:span text:style-name="T49"><text:s/></text:span><text:span text:style-name="T50">В.И. Ивлев<text:s/></text:span><text:span text:style-name="T51">- а</text:span><text:span text:style-name="T52">втор мемориальной доски<text:s/></text:span><text:span text:style-name="T53">ученому, реставратору, архитектору<text:s/></text:span><text:span text:style-name="T54">П.Д. Барановскому на Крутицком подворье (Москва),</text:span><text:span text:style-name="T55"><text:s/></text:span><text:span text:style-name="T56">принимал участие в со</text:span><text:span text:style-name="T57">здании памятников<text:s/></text:span><text:span text:style-name="T58">Героям Советского Союза</text:span><text:span text:style-name="T59"><text:s/></text:span><text:span text:style-name="T60">Ф.Полетаеву, П.Вострухину, Л.Папернику,<text:s/></text:span><text:span text:style-name="T61">Герою Отечественной<text:s/></text:span><text:span text:style-name="T62">войны 1812года М.А.Милорадовичу,<text:s/></text:span><text:span text:style-name="T63">является победителем городского конкурса на создание памятника жертвам политических репрессий.</text:span></text:p>
      <text:p text:style-name="P64"><text:span text:style-name="T65">В.И. Ивлев<text:s/></text:span><text:span text:style-name="T66">творчески<text:s/></text:span><text:span text:style-name="T67">развивает</text:span><text:span text:style-name="T68"><text:s/>в школе<text:s/></text:span><text:span text:style-name="T69"><text:s/>специальность «Резьба по белому камню». В сфере художественного образования<text:s/></text:span><text:span text:style-name="T70">данная спец</text:span><text:span text:style-name="T71">иализация является единственной в школах искусств Владимирской области.</text:span></text:p>
      <text:p text:style-name="P72"><text:span text:style-name="T73">Воспитанники Владимира Ивановича Ивлева постоянные участники выставок и конкурсов различного уровня. Работы учащихся в числе победителей областных конкурсов изобразительного искусства «Натура и творчество</text:span><text:span text:style-name="T74">», <text:s/>российских конкурсов детского творчества «Ангел Вдохновения», «Храмы России».</text:span><text:span text:style-name="T75"><text:s/></text:span></text:p>
      <text:p text:style-name="P76">По результатам конкурсов педагогического мастерства В.И. Ивлев <text:s/>является дипломантом областного конкурса педагогического мастерства в номинации «Выставка «Учитель и ученики» (Владимир, 2013г.), лауреатом регионального конкурса творческих работ «Наследие. Сунгирь - взгляд сквозь тысячелетия» (Ковров, 2014г.), участником движения художников «Артбат» (Владимир) и принимает участие в областных выставках: «Водный путь» (по городам Владимир, Ковров, Вязники, Гороховец, Н. Новгород, 2015г.), «Очаровательная провинция. Вязники» (Владимирская областная универсальная научная библиотека им. М. Горького, 2015г.), «Живая вода» (ОЦПИИ, Владимир, 2016г.). В сентябре 2016 года в ДШИ им. Л.И.Ошанина оформлена персональная выставка работ преподавателя В.И. Ивлева <text:s/>«Живопись. Графика.<text:s/>Керамика».<text:s/></text:p>
      <text:p text:style-name="P77">Многие выпускники Ивлева Владимира Ивановича продолжили<text:s/>профессиональное образование и<text:s/>работают по специальностям «архитектура» и «реставрация белокаменного зодчества» во Владимирской области и за ее пределами.</text:p>
      <text:p text:style-name="P78">За свои заслуги Владимир Иванович Ивлев награждён Почётными грамотами администрации детской школы искусств имени Л.И. Ошанина (2004, 2005, 2009, 2014 гг.), Благодарственными письмами Управления культуры и молодёжной политики администрации Вязниковского района Владимирской области (2004, 2006, 2010 гг.), <text:s/>Благодарственными письмами Департамента<text:s/>культуры<text:s/>администрации Владимирской области (2012, 2014 гг.), Благодарственным письмом<text:s/>Главы Вязниковского района (2011 г.), Грамотой Владимирской областной организации Российского профсоюза работников культуры (2014 г.).</text:p>
      <text:p text:style-name="P79"/>
      <text:p text:style-name="P80"><text:span text:style-name="T8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Заголовок3" style:display-name="Заголовок 3" style:family="paragraph" style:parent-style-name="Standard" style:default-outline-level="3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ListLabel1" style:display-name="ListLabel 1" style:family="text">
      <style:text-properties style:font-name="Times New Roman" style:font-name-complex="Courier New" fo:font-size="12pt" style:font-size-asian="12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font-name-complex="Courier New" fo:font-size="12pt" style:font-size-asian="12pt"/>
    </style:style>
    <style:style style:name="WW_CharLFO2LVL2" style:family="text">
      <style:text-properties style:font-name="Times New Roman" style:font-name-complex="Courier New" fo:font-size="12pt" style:font-size-asian="12pt"/>
    </style:style>
    <style:style style:name="WW_CharLFO2LVL5" style:family="text">
      <style:text-properties style:font-name="Times New Roman" style:font-name-complex="Courier New" fo:font-size="12pt" style:font-size-asian="12pt"/>
    </style:style>
    <style:style style:name="WW_CharLFO2LVL8" style:family="text">
      <style:text-properties style:font-name="Times New Roman" style:font-name-complex="Courier New" fo:font-size="12pt" style:font-size-asian="12pt"/>
    </style:style>
    <text:list-style style:name="WWNum2" style:display-name="WWNum2">
      <text:list-level-style-bullet text:level="1" text:style-name="WW_CharLFO2LVL1" text:bullet-char="o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="Times New Roman" style:font-name-complex="Courier New" fo:font-size="12pt" style:font-size-asian="12pt"/>
    </style:style>
    <style:style style:name="WW_CharLFO3LVL5" style:family="text">
      <style:text-properties style:font-name="Times New Roman" style:font-name-complex="Courier New" fo:font-size="12pt" style:font-size-asian="12pt"/>
    </style:style>
    <style:style style:name="WW_CharLFO3LVL8" style:family="text">
      <style:text-properties style:font-name="Times New Roman" style:font-name-complex="Courier New" fo:font-size="12pt" style:font-size-asian="12pt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4-02-18T09:30:00Z</meta:creation-date>
    <dc:date>2016-10-11T14:02:00Z</dc:date>
    <meta:print-date>2016-10-11T06:41:00Z</meta:print-date>
    <meta:template xlink:href="Normal" xlink:type="simple"/>
    <meta:editing-cycles>2</meta:editing-cycles>
    <meta:editing-duration>PT393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3" meta:character-count="3303" meta:row-count="23" meta:non-whitespace-character-count="2816"/>
  </office:meta>
</office:document-meta>
</file>