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fo:font-style="italic" style:font-style-asian="italic" style:font-name-complex="Times New Roman"/>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
    </style:style>
    <style:style style:name="P8" style:family="paragraph" style:parent-style-name="Standard" style:master-page-name="Standard">
      <style:paragraph-properties fo:text-align="end" style:justify-single-word="false" style:page-number="auto"/>
      <style:text-properties style:font-name="Times New Roman" fo:font-size="11pt" style:font-size-asian="11pt" style:font-name-complex="Times New Roman" style:font-size-complex="11pt"/>
    </style:style>
    <style:style style:name="P9" style:family="paragraph" style:parent-style-name="Standard" style:list-style-name="L1">
      <style:text-properties style:font-name="Times New Roman" style:font-name-complex="Times New Roman"/>
    </style:style>
    <style:style style:name="P10" style:family="paragraph" style:parent-style-name="Standard" style:list-style-name="L1">
      <style:text-properties style:font-name="Times New Roman" fo:language="en" fo:country="US" style:font-name-complex="Times New Roman"/>
    </style:style>
    <style:style style:name="T1" style:family="text">
      <style:text-properties style:font-name="Times New Roman" style:font-name-complex="Times New Roman"/>
    </style:style>
    <style:style style:name="T2" style:family="text">
      <style:text-properties style:font-name="Times New Roman" fo:language="en" fo:country="US" style:font-name-complex="Times New Roman"/>
    </style:style>
    <style:style style:name="T3" style:family="text">
      <style:text-properties style:font-name="Times New Roman" fo:font-size="10.5pt" style:font-size-asian="10.5pt" style:font-name-complex="Times New Roman" style:font-size-complex="10.5pt"/>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ru" fo:country="RU"/>
    </style:style>
    <style:style style:name="T7" style:family="text">
      <style:text-properties fo:font-size="14pt" fo:language="en" fo:country="US" style:font-size-asian="14pt" style:font-size-complex="14pt" style:font-style-complex="italic"/>
    </style:style>
    <style:style style:name="T8" style:family="text">
      <style:text-properties fo:font-size="11pt" fo:language="en" fo:country="US" style:font-size-asian="11pt" style:font-size-complex="11pt" style:font-style-complex="italic"/>
    </style:style>
    <style:style style:name="T9"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Геллер Инга Григорьевна, </text:span>магистрант кафедры декоративно- прикладного искусства РГПУ им. А.И.Герцена, научный руководитель:доцент кафедры декоративно-прикладного искусства РГПУим. А. И. Герцена, кандидат искусствоведения Гусарова Юлия Васильевна</text:p>
      <text:p text:style-name="P4"/>
      <text:p text:style-name="P1"/>
      <text:p text:style-name="P2">Русский изразец на занятиях лепкой <text:span text:style-name="T6">и керамикой</text:span> в школе.</text:p>
      <text:p text:style-name="P6">В данной статье <text:s/>рассматривается проблема развития эстетического вкуса и творческих способностей детей на занятиях лепкой и керамикой в общеобразовательной школе. <text:s text:c="6"/><text:span text:style-name="T5">Inga Geller, gruduate student Herzsen Universitity. Sientific adviser Gusarova Y.V.,Senior Lecturer, PhD in Arts, Department of Fine Arts, Herzsen University. Saint-Petersburg. </text:span><text:span text:style-name="T7">Russian tile on the lessons modeling and ceramics in school. </text:span><text:span text:style-name="T8">This article considers the problem of development of aesthetic taste and creative abilities of children during classes modeling and ceramics in sacondary school. <text:s text:c="6"/></text:span><text:span text:style-name="T7"><text:s text:c="65"/></text:span></text:p>
      <text:p text:style-name="P7">В связи с современными социокультурными потребностями общества возникли новые проблемы гражданского, духовного, нравственного, профессионального самоопределения личности. Особенную актуальность в последнее время приобретает задача эстетического воспитания подрастающего поколения, возрождение русской традиционной культуры. Общественно-политические изменения, происходящие в нашей стране, не всегда позитивно влияют на духовное и нравственное развитие детей и молодежи. Чрезмерное проникновение массовой <text:s/>культуры Запада на экраны телевизоров, в интернет, видео и полиграфическую продукцию негативно влияет на духовную сферу и эстетический вкус подрастающего поколения. С другой стороны, бурное развитие современных технологий предоставляет новые возможности, ускоряет темп жизни, заставляет молодого человека быстро ориентироваться в жизненных ситуациях. Для формирующейся личности особую важность приобретают готовность к продуктивной творческой деятельности, социальная адаптация, способность легко ориентироваться в решении творческих задач, национальное самосознание. Активизация внимания к национальным традициям в культуре и искусстве, использование их в процессе эстетического воспитания приобретают особую актуальность. Эстетическое воспитание влияет на личность средствами искусства, в том числе, декоративно прикладного искусства, которое представляет собой важный фактор целостного нравственно-эмоционального воздействия на личность. Именно в декоративно-прикладном искусстве сохраняется связь времен, историческая память поколений, народное мировоззрение. Таким образом, знакомство детей с декоративно-прикладным искусством как одним из видов искусства является одной из моих задач. </text:p>
      <text:p text:style-name="P7">Одним из самых интересных и самобытных видов русского декоративно-прикладного искусства является печной изразец. Являясь неотъемлемой частью народной культуры, он представляет собой особую эстетическую ценность в целом, но вместе с тем понятен и приятен для детского восприятия. Цикл занятий в нашей школьной студии посвящен изготовлению керамической плитки для украшения русской печи. Эту плитку мы условно называем изразцом, так как изготовить настоящий изразец в условии школьной студии не представляется возможным. Поэтапное изготовление изразцов полезно и интересно детям. Решение этой творческой задачи требует концентрации как творческих способностей, так и личностных качеств учащихся. </text:p>
      <text:p text:style-name="P7">Воспитание гармонично <text:s/>развитой личности я рассматриваю как основную педагогическую задачу. На занятиях лепкой и керамикой в школе необходимо акцентировать внимание на воспитании человека, готового творчески подходить к решению любых задач в будущей взрослой жизни. Основные задачи, которые я стараюсь решать на занятиях: развитие творческих <text:soft-page-break/>способностей учащихся; эстетическое воспитание; воспитание трудолюбия; художественное просвещение детей; привитие им интереса к искусству; развитие трудовых умений и навыков. Все эти задачи связаны <text:s/>между собой и со всеми задачами, решаемыми в учебно-воспитательном процессе в целом. </text:p>
      <text:p text:style-name="P7">Решать их мне помогает моя образовательная программа «Мир керамики». Программа рассчитана на 2 года обучения, возраст детей — с 7 до 11 лет. Количество детей в группе 8-15 человек. <text:s/>Данная программа актуальна, так как она направлена на воспитание уважения к русской национальной художественной культуре и толерантности при восприятии культуры народов мира(ближнего и дальнего зарубежья) через знакомство с работами авторов разных стран и народов. Кроме этого, она направлена на развитие мелкой моторики ребенка, полезное для роста умственных способностей. Обязательным является развитие творческих способностей, которые могут быть использованы во многих областях жизни в будущем.</text:p>
      <text:p text:style-name="P7">Программа целесообразна, так как дети особенно восприимчивы к красоте окружающих предметов. Ребята создают различные изделия из глины на темы, связанные с <text:s/>родной природой и историей родного города и страны, что воспитывает в них патриотические чувства. Отличительной особенностью данной программы является раскрытие перед детьми <text:s/>возможности объемно мыслить. Воспитанники подводятся к идее осознания себя как творца окружающего мира. Программа имеет художественно-эстетическую направленность. Уровень освоения —общекультурный. Основная цель программы — привить детям любовь к творческой работе с формой, дать им необходимые знания в области лепки, скульптуры и керамики. Это полезный экскурс в профессии скульптора и керамиста.</text:p>
      <text:p text:style-name="P7">Задачи данной программы разделяются на образовательные, воспитательные и развивающие. К образовательным задачам относится формирование у детей навыков работы с глиной, знакомство со свойствами ангобов и глазурей, правилами существования объемных изделий в пространстве. К воспитательным задачам я отношу воспитание у детей умения работать в коллективе, участвовать в обсуждении со сверстниками результатов труда их самих и группы, адекватно воспринимать похвалу и критику педагога и товарищей. Необходимо воспитывать потребность и умение работать в чистоте и порядке, настраивать на благожелательность и участие друг к другу, исключить в отношениях между детьми раздоры по национальным, возрастным и другим признакам. Развивающие задачи данной программы: развивать творческий потенциал ребенка, ассоциативные возможности мышления, воображение, наблюдательность, зрительную память.</text:p>
      <text:p text:style-name="P7">Теперь несколько слов об учебно-тематическом плане «Мира керамики». В виду того, что основной темой моей статьи является изразец на занятиях лепкой в школе, я расскажу только об учебно-тематическом плане 2-го года обученияю. Именно в нем, в разделе «Образ человека в керамическом рельефе» имеется тема «Изразец по пословице».</text:p>
      <text:p text:style-name="P5"><text:span text:style-name="T1">Данный план содержит 6 разделов: «Человек в керамике», «Мир глиняной народной игрушки и человеческий образ», «Сувенир», «Керамика и современный мир», «Образ человека в керамическом рельефе» и «Итоговое занятие». Раздел «Образ человека в керамическом рельефе» содержит темы: «Портрет в рельефных керамических изделиях», «Фигура человека в рельефных изделиях из керамики» и «Изразец, включающий рельефное изображение человеческой фигуры». Работая над последней из этих тем, я выбрала вариант изразца, содержащего пословицу, так как такой изразец является своеобразным средством коммуникации, способом передачи и накопления народной мудрости. В целом же изразец может стать очень благодатной темой для работы с детьми на занятиях лепкой. Во-первых, изразцовое искусство интересно как одна из самых ярких областей русского декоративно-прикладного творчества. В теоретической части занятия я обязательно </text:span><text:soft-page-break/><text:span text:style-name="T1">знакомлю детей с историей русской и зарубежной керамической плитки, с ее видами и областями применения. Вообще, изразцы (кафель от нем. Кас</text:span><text:span text:style-name="T2">h</text:span><text:span text:style-name="T1">е</text:span><text:span text:style-name="T2">l</text:span><text:span text:style-name="T1">) представляют собой керамические (глиняные) плитки специальной коробчатой формы, разновидность кафеля, предназначенную для облицовки стен, печей, каминов, фасадов зданий и др. Лицевая поверхность изразцов бывает гладкой или рельефной. Поверхность может иметь покрытие глазурью (ценинный изразец) или не иметь покрытия (терракотовый изразец ). Обратная сторона изразца имеет вид открытой коробки (румпы) для крепления в кладке.</text:span></text:p>
      <text:p text:style-name="P5"><text:span text:style-name="T1">Во второй половине XVII века изразцы активно применяются в России для отделки фасадов зданий и украшения изразцовых печей. Во многом расцвет ценинного дела в Москве в 1670-1690-х годах связан с именем Степана Полубеса. Он известен по работам в Иосифо-Волоколамском, Новоиерусалимском, Солочинском монастырях. В странах Европы изразцы известны начиная с </text:span><text:span text:style-name="T2">VIII</text:span><text:span text:style-name="T1"> века, но широкое распространение получили лишь в </text:span><text:span text:style-name="T2">XV</text:span><text:span text:style-name="T1">-</text:span><text:span text:style-name="T2">XVI</text:span><text:span text:style-name="T1"> веках. В Германии, Голландии и Швейцарии были известны главным образом белые изразцы с синим рисунком.(1) Изготовление изразцов является сложным процессом, практически невозможным в условиях школьной студии. Часто изразцами ошибочно называют облицовочные плитки без румпы на тыльной стороне. Так что наши изразцы назовем изразцами условно. Что же изображали русские мастера на изразцовых плитках? Мотивы их росписей очень разнообразны. Это сказочные птицы и животные, диковинные райские цветы и деревья, фигуры людей и целые сюжетные картины. </text:span></text:p>
      <text:p text:style-name="P7">Одним из основных вопросов, которые мы решаем на занятии «Изразец по пословице» стало назначение изразцовой плитки. Изразцами на Руси украшали храмовые постройки и печи. Наше занятие посвящено изразцовой печи. Рассказ о ней делает наше занятие особенно интересным. Крестьянский дом представляет собой отдельное явление народной культуры. Дом служит защитой человеку. Крестьянский дом называется «изба». Это слово имеет несколько значений. Одно из них — изба как помещение, отапливаемое печью. Основное пространство избы занимала печь. С печью связано много поверий и обрядов. Отношение хозяев к незнакомому человеку менялось, если ему удавалось посидеть на их печи. Такой человек считался уже своим. Печь в крестьянской избе была и кормилицей, и защитницей от холода, и лекарем от болезней. Говоря о внутреннем убранстве дома, о назначении печи в избе мы всегда вспоминаем пословицы, загадки, сказки. <text:s/>По обычаю долгими зимними вечерами в доме рассказывали сказки. Нередко <text:s/>в них <text:s/>и сама печь становилась героиней. О ней сложено множество загадок, например: «Чего из избы не вытащишь?»; «Тело теплое, а крови нет». Есть и <text:s/>пословицы, поговорки:«Не хвались печью в нетопленной избе»; «Не хлопочи, когда нет ничего в печи» др. Одним словом, в старину «хозяйкой в доме» была печь. Она и грела и кормила. Печь нередко украшала жилище. Что же делало ее нарядной? Конечно, изразцы. Каково же значение слова изразец? Это очень старое слово произошло от слова «образить», т.е.украсить. Именно украшение русской печки изразцами и станет темой нашего занятия. Для того чтобы детям было нагляднее и интереснее работать над изразцами для печи, мы изготавливаем макет избяной комнаты с будущей печью. Особенно увлекательна для детей работа над изразцами с текстами пословиц. Дети погружаются в мир народного фольклора. Зачастую мы используем <text:s/>уже известные и любимые ребятами <text:s/>пословицы, такие как «Мал золотник, да дорог», «Старый друг лучше новых двух», «Семеро одного не ждут» и т.п. Сюжет <text:s/>изразца на нашем занятии — это иллюстрация к пословице.</text:p>
      <text:p text:style-name="P5"><text:span text:style-name="T1">Итак, мы изготавливаем декоративные изразцы для оформления печки. Каждый изразец украшен сюжетной росписью. Она иллюстрирует текст пословицы. По краям наши плитки украшены декоративным орнаментом. Следовательно, работая над этой темой, мы обязательно вспоминаем все, что знаем об орнаментах. Орнаментом (лат.</text:span><text:span text:style-name="T2">ornamentum</text:span><text:span text:style-name="T1"> — украшение) называют узор, состоящий из ритмических, упорядоченных, повторяющихся элементов. Орнамент не только украшает, но и зрительно организует поверхность предмета. Он может быть скромным, </text:span><text:soft-page-break/><text:span text:style-name="T1">незатейливым, украшать лишь какую-то часть предмета, а может быть пышным, сложным, состоять из множества элементов, покрывающих всю поверхность .</text:span></text:p>
      <text:p text:style-name="P7">По мотивам орнамент делится на геометрический, растительный и зооморфный. В геометрическом орнаменте используются точки, прямые, волнистые или зигзагообразные линии, круги, ромбы, спирали, меандры, кресты, звезды и тому подобное. В растительном узоре преобладают стилизованные листья, плоды, цветы. Зооморфный орнамент использует изображения <text:s text:c="2"/>животных. В узорах используются также фигурки людей, различные знаки, предметы, эмблемы и гербы.(4) Орнаментальное искусство уходит корнями в глубокую древность, в языческие времена, когда различные знаки, символы, узоры были не только украшением, но имели магическое, обрядовое значение. С течением времени древние орнаментальные мотивы утратили культовый смысл, но сохранялась и развивалась их декоративная функция. Каждая эпоха и каждая национальная культура вырабатывали свою систему орнаментов, особенно это заметно в народном творчестве, устойчивые традиции которого дошли до нас через много веков. Применявшиеся на русских рельефных изразцах мотивы орнамента были достаточно разнообразны. Мотивами орнамента были как геометрические фигуры и растительный орнамент, так и декоративные вазы, раковины, фигуры птиц и зверей, маски звериные и человеческие. Кроме этих мотивов находили место сюжетные изображения: бытовые, военные, исторические, мифологические и культовые сцены. Мотивами для оформления и украшения изразцов являлись также архитектурные формы и детали, государственные и церковные печати. Геометрические узоры в русских изразцах часто переплетаются с растительными и животными элементами, фигурками людей. </text:p>
      <text:p text:style-name="P7">Итак, теоретическая часть задания должна быть очень содержательна. Она предусматривает насыщенный зрительный ряд в виде компьютерной презентации, готовых изразцов, макета русской избы, включающего печь. Прежде чем приступить к работе с глиной, мы выполняем эскизы, в которых ребята придумывают композицию, сюжет и орнамент для изразцов. Все они должны составлять единое целое, т.к. предназначены для украшения одной стороны печи. Затем ребята изготавливают подготовительный картон с прорисовкой и разработкой в цвете. Таким образом, работа подразумевает индивидуально-групповой характер. Когда подготовительный этап закончен, учащиеся переводят рисунок на глиняные плитки. Глина предварительно раскатывается при помощи скалок, пласт разрезается ножами или стеками. После того, как рисунок нанесен, вылепливается рельефное изображение и орнамент. Через 3 часа плитки покрываются белым ангобом и процарапываются тексты. Этой работе предшествует беседа об ангобах.</text:p>
      <text:p text:style-name="P5"><text:span text:style-name="T1">Ангоб — это тонкий слой глины, который покрывает поверхность керамики для ее украшения. Самое широкое распространение ангоб получил в античности, когда был очень распространен у гончаров (франц. </text:span><text:span text:style-name="T2">Engobe</text:span><text:span text:style-name="T1">) Существет несколько видов ангоба: ангоб белый(из беложгущейся глины) и ангоб цветной (приготавливается из глины с цветообразующимися добавками). Ангобы наносятся тонким слоем на необожженную или обожженную поверхность изделия, в зависимости от характера изделия. Далее, после обжига, на плитки наносится белая эмаль, а поверх нее на выпуклые места цветные глазури. Последним этапом является нанесение прозрачной глазури. Перед этим мы знакомимся с составом этих красок и правилами их нанесения. Глазурью называют тонкое, стеклообразное покрытие, образующееся в процессе наплавления на поверхности керамического изделия силикатных соединений. Она предохраняет керамическое изделие от загрязнения и делает более прочным, водо- и газонепроницаемым. Глазури бывают прозрачные, глухие, цветные и бесцветные. При увеличении температуры они постепенно размягчаются, становятся тягучими, а потом жидкими и во время охлаждения переходят в твердое состояние.(2) Эмалью в художественной керамике называют глухие, обычно белые, блестящие глазури за их свойство перекрывать цвет керамического черепка.</text:span><text:span text:style-name="T2">(3)</text:span></text:p>
      <text:p text:style-name="P5"><text:soft-page-break/><text:span text:style-name="T1">Когда все изразцы готовы, п</text:span><text:span text:style-name="T3">литки закрепляются <text:s/>на</text:span><text:span text:style-name="T1"> <text:s/></text:span><text:span text:style-name="T3">деревянной доске при помощи эпоксидного клея. </text:span></text:p>
      <text:p text:style-name="P5"><text:span text:style-name="T3">Теперь самое время подвести итоги. На данном этапе ставится задача: дать оценку успешности достижения цели, развивая умение анализировать и делать выводы, наблюдать собственную деятельность и работу других со стороны. На заключительном занятии мы выставляем все, что сделано по данной теме: эскизы, картоны, макет и готовое панно. Дети рассказывают каждый о своей части работы и о том, что нового он</text:span><text:span text:style-name="T1">и узнали. Это помогает выявить как новые практические навыки ребенка, так и его теоретические познания. Затем я подвожу свой собственный итог, стараясь по достоинству оценить работу каждого воспитанника. В процессе работы над изразцами, как и над другими темами программы, я провожу лонгитюдное наблюдение за обучающимися, а его результаты заношу в карты творческого развития воспитанников. Заключительным этапом является моя личная самодиагностика занятий по данной теме, которая включает такие пункты, как <text:s/>корректировка планирования, отбор содержания и методов, проверка результативности организации занятий. Анализируется количество времени, отведенное на различные виды деятельности, организация общения, разноуровневость заданий. Самооценка дается с позиции достижения запланированных целей и задач занятия, а именно, приращения знаний и умений, степень развития, степень воспитания и, главное, желания творчески работать дальше.</text:span></text:p>
      <text:p text:style-name="P7">Разработка занятия для школьной изостудии по теме «Изготовление печного изразца» является важным шагом на пути знакомства ребят с русским декоративно-прикладным искусством. Данное занятие поможет детям выразить себя через открытый доступ к культурному наследию. Для этого следует изучать и учитывать индивидуальные особенности каждого ребенка, а также не забывать о национальном колорите нашего региона, менталитете народа, выйти на новый уровень общения с детьми. Повышение общей эрудиции поможет лучше подмечать особенности объектов, усилить память. Развитие интереса к искусству даст возможность по-настоящему оценить значение красоты. Тем более, что, к сожалению, злободневным остается высказывание Огюста Родена: «В жизни есть место многим красивым вещам и явлениям, и очень мало глаз, способных увидеть это прекрасное». </text:p>
      <text:p text:style-name="P3"><text:s text:c="40"/><text:span text:style-name="T9">Библиографичский список </text:span></text:p>
      <text:list xml:id="list28448160" text:style-name="L1">
        <text:list-item>
          <text:p text:style-name="P9"><text:span text:style-name="T5">ru,wikipedia. org/wiki/</text:span><text:span text:style-name="T6">изразцы</text:span></text:p>
        </text:list-item>
        <text:list-item>
          <text:p text:style-name="P10">olrolon.narod.ru/keramika</text:p>
        </text:list-item>
        <text:list-item>
          <text:p text:style-name="P10">ru.wikipedia.org/wiki/<text:span text:style-name="T6">эмаль</text:span></text:p>
        </text:list-item>
        <text:list-item>
          <text:p text:style-name="P10">ru.wikipedia.org/wiki/<text:span text:style-name="T6">орнамен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letter-kerning="true" style:font-name-asian="SimSun1" style:font-size-asian="11pt" style:font-name-complex="Tahoma"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ovo</meta:initial-creator>
    <meta:creation-date>2013-03-15T17:33:00</meta:creation-date>
    <dc:date>2013-06-13T08:36:48.33</dc:date>
    <meta:editing-cycles>10</meta:editing-cycles>
    <meta:editing-duration>PT02H59M17S</meta:editing-duration>
    <meta:generator>OpenOffice.org/3.2$Win32 OpenOffice.org_project/320m18$Build-9502</meta:generator>
    <meta:document-statistic meta:table-count="0" meta:image-count="0" meta:object-count="0" meta:page-count="5" meta:paragraph-count="25" meta:word-count="2293" meta:character-count="17951"/>
  </office:meta>
</office:document-meta>
</file>