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51cm" style:auto-text-indent="false"/>
    </style:style>
    <style:style style:name="P2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margin-left="0cm" fo:margin-right="0cm" fo:text-indent="1.251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В образцовом коллективе ИЗО-студия Городского Дворца творчества юных работаю уже более 25 лет. Являясь выпускницей этого прославленного коллектива, история которого насчитывает 75 лет, следую духу «Дворцовской школы» - стараясь не просто обучить ремеслу, а главным образом формировать гуманитарно развитую личность, способную к восприятию прекрасного и его созиданию во всех сферах человеческой жизни и деятельности. Бережно храню и развиваю традиции заложенные основателями ИЗО-студии и ведущими педагогами прежних лет – это индивидуальное творческое развитие детей и высокие образовательные достижения в атмосфере сотворчества.</text:span></text:p>
      <text:p text:style-name="P1"><text:span text:style-name="T1"><text:s/>Одним из основополагающих принципом в работе с детьми считаю доброжелательное и уважительное отношение к личности ребенка, не как к объекту педагогического воздействия, а как к субъекту, имеющему право на собственное мнение, творческую позицию, т.е. самовыражение. И хотя занятия в ИЗО-студии групповые, т.е. ребенок занимается в группе, для меня важно найти индивидуальный подход <text:s/>в развитии каждого ребенка, темпа его продвижения, внимание к внутреннему миру и ориентир на его душевное состояние. Используя методы работы адекватные закономерностям детской психологии восприятия и творчества, стремлюсь к формированию особого творческого видения, призванного выявить глубинные личностные особенности, усовершенствовать <text:s/>способности к формированию творческого Я, т.е. <text:s/>выявить Художника в каждом ребенке, независимо от того, посвятит он себя искусству или нет. </text:span></text:p>
      <text:p text:style-name="P1"><text:span text:style-name="T1">Успешному освоению программы способствует доброжелательная комфортная атмосфера на занятиях, которая возникает благодаря заинтересованности <text:s/>и активности детей в творческом процессе, стимулированием его ощущением успешности, уважительному общению и сотворчеству между педагогами и детьми. Дружба и неформальное творческое сотрудничество, возникающие между учениками, учениками и педагогом, не заканчивается с завершением обучения в ИЗО-студии. Мы постоянно встречаемся, перезваниваемся, общаемся в интернете, приглашаем к участию в совместных проектах, например, к юбилею студии готовим ретроспективную выставку и встречу выпускников. <text:s/>Наши выпускники </text:span><text:soft-page-break/><text:span text:style-name="T1">организовали группу со своей страничкой в интернете под <text:s/>названием «Эксперимент».</text:span></text:p>
      <text:p text:style-name="P1"><text:span text:style-name="T1"><text:s/>Наши выпускники – это наша гордость! Многие выбирают искусство своей профессией, поступают в профессиональные художественные учебные заведения: художественно-эстетический лицей, Государственный Архитектурно-Строительный Университет, Санкт-Петербургскую Государственную Художественно-Промышленную Академию им. Штиглица, Государственную Академию Художеств, факультеты искусствоведения и театрального художника в Государственном Университете и Государственной Академии театрального искусства и т.д. Где успешно учатся или уже закончили обучение и работают дизайнерами, архитекторами, театральными художниками, искусствоведами, модельерами… . То художественно-эстетическое развитие, которое они получили в стенах ИЗО-студии, обеспечивает перспективы эффективной созидательной деятельности во всех ее направлениях, в том числе эстетической. И пусть не каждый наш выпускник связывает свою профессию с искусством, полученные знания, понятия, умения, безусловно, будут полезны в любой сфере деятельности. Это творческие люди, ценящие и понимающие искусство, воспринимающие окружающий мир в его целостности и многообразии, поскольку обучены такому непростому искусству как «искусству видеть». <text:s/>Важнейшим достижением для себя считаю то, что многие выпускники планируют продолжить <text:s/>традицию и заниматься педагогической деятельностью. Особую радость вызывает <text:s/>доверие, которое оказывают бывшие ученики</text:span><text:bookmark text:name="_GoBack"/><text:span text:style-name="T1"> приводя учиться в родную ИЗО-студию уже своих собственных детей!</text:span></text:p>
      <text:p text:style-name="P1"><text:span text:style-name="T1">В работе с детьми важно учитывать, что основной воспитывающей средой является среда домашняя, поэтому педагог стремится видеть в родителях педагогических партнеров, ориентирующихся на общие или, по крайней мере, близкие цели и ценности. Педагог старается помочь родителям услышать и понять своего ребенка, иногда – «открыть» его, еще больше полюбить, найти с ним истинный, глубокий контакт, определяющий взаимоотношения. Этому способствует постоянная работа с родителями в форме индивидуальных собеседований, консультаций психолога, проведений совместных мероприятий и занятий, родительских собраний. Так же очень </text:span><text:soft-page-break/><text:span text:style-name="T1">важной традицией стало совместное посещение выставок детского изобразительного и декоративно-прикладного творчества, на которых дети могут продемонстрировать свои достижения своим родителям, друзьям, коллегам, где все участники этого события получают огромное эстетическое удовольствие, открывается красота и сложность детского мира, родители становятся ближе к своим детям и их педагогам. <text:s/>Выставки детского творчества неотъемлемая часть образовательного процесса, они дают возможность зрителям погрузиться в мир чувств и переживаний юного художника, связанных с освоением и познанием мира, а также демонстрируют разнообразие педагогического опыта художественного воспитания детей в нашем городе.</text:span></text:p>
      <text:p text:style-name="P1"><text:span text:style-name="T1">Достижения коллектива признаны и оценены. Работы учащихся ИЗО-студии экспонируются на всех значимых городских, многих Всероссийских и Международных выставках и конкурсах детского творчества. Это ежегодные осенние общегородские тематические выставки в залах Санкт-Петербургского Союза художников, традиционные зимние фестивали «Рождество в Петербурге», весенний Всероссийский конкурс «Комната моей мечты» и «Россия – мой дом, моя жизнь». Учащиеся коллектива — участники Международного проекта </text:span><text:span text:style-name="T2">CICLO </text:span><text:span text:style-name="T3">при поддержке ЮНЕСКО и Датского института</text:span><text:span text:style-name="T1">, участники Международной выставки в Шанхае. Рисунки победителей Международных выставочных проектов «Я выбираю спорт» и «Мой родной край» приняты в Фонд <text:s/>детского творчества Государственного Русского музея. Трое старших воспитанников были в составе российской делегации на Международной Триеннале современного искусства в г.Таллинне, а совсем юный ученик – стал победителем конкурса «Что я знаю об Испании» в рамках года Испании в России. Учащиеся коллектива участвовали в совместном <text:s/>творческом проекте с японскими художниками в рамках культурной программы «Дни Японии в Петербурге» и в проекте Министерства культуры «Ночь музеев – 2011» . Рисунки победителей в творческом конкурсе «Детский Петербург – рисуют дети» опубликованы в городском справочнике «Детский Петербург».</text:span></text:p>
      <text:p text:style-name="P1"><text:span text:style-name="T1">Достичь таких результатов помогает работа в сплоченном коллективе педагогов-единомышленников и постоянная работа над собственным </text:span><text:soft-page-break/><text:span text:style-name="T1">профессиональным ростом. Поэтому я сама занимаюсь творчеством, углубляю и систематизирую знания об искусстве, посещая занятия в Государственном Эрмитаже и Русском музее. Стремлюсь быть в курсе современных тенденций <text:s/>образовательного процесса, развития детского творчества и искусства в целом, посещая выставки, конференции, семинары, мастер-классы ведущих педагогов и художников, читая специальную литературу. Являясь членом Городского методического объединения педагогов изобразительного искусства и Координационного совета по детскому творчеству при Санкт-Петербургском Союзе художников, активно участвую в организации и <text:s/>проведении <text:s/>выставок, конкурсов, проектов различного уровня. Всегда готова поделиться своим профессиональным опытом, проводя мастер-классы для детей, их родителей и педагогов. По итогам посещения искусствоведческих <text:s/>занятий в Эрмитаже написала методическую статью «Чудо античного искусства на занятиях в ИЗО-студии».</text:span></text:p>
      <text:p text:style-name="P1"><text:span text:style-name="T1"><text:s text:c="5"/>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251cm" fo:margin-left="2.38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ена</meta:initial-creator>
    <dc:creator>Елена Матюхина</dc:creator>
    <meta:editing-cycles>24</meta:editing-cycles>
    <meta:creation-date>2011-05-26T08:05:00</meta:creation-date>
    <dc:date>2014-10-10T23:16:15.77</dc:date>
    <meta:editing-duration>PT1H5M17S</meta:editing-duration>
    <meta:generator>OpenOffice/4.0.0$Win32 OpenOffice.org_project/400m3$Build-9702</meta:generator>
    <meta:document-statistic meta:table-count="0" meta:image-count="0" meta:object-count="0" meta:page-count="4" meta:paragraph-count="9" meta:word-count="889" meta:character-count="73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